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fo:language="pl" fo:country="PL" fo:font-weight="bold" officeooo:rsid="0029e6a4" officeooo:paragraph-rsid="0029e6a4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text-properties style:font-name="Times New Roman1" fo:font-size="14pt" fo:language="pl" fo:country="PL" fo:font-weight="normal" officeooo:rsid="002bce97" officeooo:paragraph-rsid="0029e6a4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3" style:family="paragraph" style:parent-style-name="Standard">
      <style:text-properties fo:font-size="14pt" fo:language="pl" fo:country="PL" fo:font-weight="bold" officeooo:rsid="001f9e40" officeooo:paragraph-rsid="001f9e40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text-properties fo:font-size="14pt" fo:language="pl" fo:country="PL" fo:font-weight="bold" officeooo:rsid="002218fe" officeooo:paragraph-rsid="002218fe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Standard">
      <style:text-properties fo:font-size="14pt" fo:language="pl" fo:country="PL" fo:font-weight="bold" officeooo:rsid="00296e0d" officeooo:paragraph-rsid="00296e0d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Standard">
      <style:text-properties fo:font-size="14pt" fo:language="pl" fo:country="PL" fo:font-weight="bold" officeooo:rsid="0031e367" officeooo:paragraph-rsid="0031e367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text-properties fo:font-size="14pt" fo:language="pl" fo:country="PL" fo:font-weight="normal" officeooo:rsid="001f9e40" officeooo:paragraph-rsid="001f9e40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8" style:family="paragraph" style:parent-style-name="Standard">
      <style:text-properties fo:font-size="14pt" fo:language="pl" fo:country="PL" fo:font-weight="normal" officeooo:rsid="002218fe" officeooo:paragraph-rsid="002218fe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9" style:family="paragraph" style:parent-style-name="Standard">
      <style:text-properties fo:font-size="14pt" fo:language="pl" fo:country="PL" fo:font-weight="normal" officeooo:rsid="0024b69a" officeooo:paragraph-rsid="0024b69a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10" style:family="paragraph" style:parent-style-name="Standard">
      <style:text-properties fo:font-size="14pt" fo:language="pl" fo:country="PL" fo:font-weight="normal" officeooo:rsid="00296e0d" officeooo:paragraph-rsid="00296e0d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Standard">
      <style:text-properties fo:font-size="14pt" fo:language="pl" fo:country="PL" fo:font-weight="normal" officeooo:rsid="0029e6a4" officeooo:paragraph-rsid="0029e6a4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12" style:family="paragraph" style:parent-style-name="Standard">
      <style:text-properties fo:font-size="14pt" fo:language="pl" fo:country="PL" fo:font-weight="normal" officeooo:rsid="002d53a0" officeooo:paragraph-rsid="002d53a0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13" style:family="paragraph" style:parent-style-name="Standard">
      <style:text-properties fo:font-size="14pt" fo:language="pl" fo:country="PL" fo:font-weight="normal" officeooo:rsid="00332d66" officeooo:paragraph-rsid="00332d66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 style:parent-style-name="Standard">
      <style:text-properties fo:font-size="14pt" fo:language="pl" fo:country="PL" fo:font-weight="normal" officeooo:rsid="00344035" officeooo:paragraph-rsid="00344035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15" style:family="paragraph" style:parent-style-name="Standard">
      <style:text-properties fo:font-size="14pt" fo:language="pl" fo:country="PL" fo:font-weight="normal" officeooo:rsid="0035d9ea" officeooo:paragraph-rsid="0035d9ea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317f"/>
    </style:style>
    <style:style style:name="T3" style:family="text">
      <style:text-properties officeooo:rsid="002218fe"/>
    </style:style>
    <style:style style:name="T4" style:family="text">
      <style:text-properties officeooo:rsid="002455cc"/>
    </style:style>
    <style:style style:name="T5" style:family="text">
      <style:text-properties officeooo:rsid="0024b69a"/>
    </style:style>
    <style:style style:name="T6" style:family="text">
      <style:text-properties officeooo:rsid="00257824"/>
    </style:style>
    <style:style style:name="T7" style:family="text">
      <style:text-properties officeooo:rsid="0029e6a4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officeooo:rsid="002bce97"/>
    </style:style>
    <style:style style:name="T10" style:family="text">
      <style:text-properties style:font-name="Times New Roman1" officeooo:rsid="002d63ec"/>
    </style:style>
    <style:style style:name="T11" style:family="text">
      <style:text-properties style:font-name="Times New Roman1" fo:font-weight="bold" officeooo:rsid="002d63ec" style:font-weight-asian="bold" style:font-weight-complex="bold"/>
    </style:style>
    <style:style style:name="T12" style:family="text">
      <style:text-properties style:font-name="Times New Roman1" officeooo:rsid="0030411d"/>
    </style:style>
    <style:style style:name="T13" style:family="text">
      <style:text-properties style:font-name="Times New Roman1" officeooo:rsid="0031e367"/>
    </style:style>
    <style:style style:name="T14" style:family="text">
      <style:text-properties style:font-name="Times New Roman1" officeooo:rsid="00344035"/>
    </style:style>
    <style:style style:name="T15" style:family="text">
      <style:text-properties style:font-name="Times New Roman1" officeooo:rsid="00349c09"/>
    </style:style>
    <style:style style:name="T16" style:family="text">
      <style:text-properties style:font-name="Times New Roman1" officeooo:rsid="0035d9ea"/>
    </style:style>
    <style:style style:name="T17" style:family="text">
      <style:text-properties style:font-name="Times New Roman1" fo:font-style="italic" style:font-style-asian="italic" style:font-style-complex="italic"/>
    </style:style>
    <style:style style:name="T18" style:family="text">
      <style:text-properties style:font-name="Times New Roman1" officeooo:rsid="0037ce20"/>
    </style:style>
    <style:style style:name="T19" style:family="text">
      <style:text-properties style:font-name="Times New Roman1" officeooo:rsid="0030411d"/>
    </style:style>
    <style:style style:name="T20" style:family="text">
      <style:text-properties officeooo:rsid="00332d66"/>
    </style:style>
    <style:style style:name="T21" style:family="text">
      <style:text-properties officeooo:rsid="003765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6"/>Protokół</text:p>
      <text:p text:style-name="P3"><text:s text:c="14"/>z posiedzenia Kapituły Odznaczeń Polskiego Związku J<text:span text:style-name="T2">e</text:span>ździeckiego</text:p>
      <text:p text:style-name="P3"/>
      <text:p text:style-name="P7">W dniu<text:span text:style-name="T1"> 29 września 2024 roku</text:span> w Warszawie, w posiadłości Pani Wandy Wąsowskiej (na torze Służewieckim), <text:span text:style-name="T4">odbyło się posiedzenie Kapituły Odznaczeń Polskiego Związku Jeździeckiego.</text:span> <text:span text:style-name="T2">W obradach Kapituły, którymi kierował przewodniczący Jacek Świgoń, uczestniczyli:</text:span></text:p>
      <text:p text:style-name="P7"><text:s/><text:span text:style-name="T3">członkowie Kapituły</text:span></text:p>
      <text:p text:style-name="P8">- <text:s/>Wojciech Frankowski</text:p>
      <text:p text:style-name="P8">- Maciej Kasperkiewicz</text:p>
      <text:p text:style-name="P8">- Janusz Okoński</text:p>
      <text:p text:style-name="P8">- Marcin Szczypiorski</text:p>
      <text:p text:style-name="P8">- Piotr Wawryniuk</text:p>
      <text:p text:style-name="P8">- Wanda Wąsowska</text:p>
      <text:p text:style-name="P8">- Józef Zagor</text:p>
      <text:p text:style-name="P4">Kapituła przyjęła następujący porządek obrad:</text:p>
      <text:p text:style-name="P8">1. <text:span text:style-name="T5">Rozpatrzenie konieczności zmian i uzupełnień w regulaminie nadawania honorowych tytułów i odznak jeździeckich</text:span></text:p>
      <text:p text:style-name="P9">2. <text:span text:style-name="T6">Omówieniem spraw związanych z funkcjonowaniem elektronicznego wykazu osób wyróżnionych honorowymi odznakami PZJ, oraz związanego z tym problemem zakresu współpracy z kierownictwem PZJ.</text:span></text:p>
      <text:p text:style-name="P5">Ad. 1.</text:p>
      <text:p text:style-name="P10">Doświadczenia z minionych lat wskazały na konieczność uzupe<text:span text:style-name="T21">ł</text:span>nienia regulaminu o dodatkowy paragraf, którego <text:span text:style-name="T7">treść przedstawia się następująco:</text:span></text:p>
      <text:p text:style-name="P1"><text:s text:c="54"/>§ 11</text:p>
      <text:p text:style-name="P11"><text:span text:style-name="T8">Jeżeli osoba odznaczona dopuściła się czynu, wskutek którego <text:s/>stała się niegodna Honorowej Odznaki Polskiego Związku Jeździeckiego, Kapituła Odznaczeń PZJ może podjąć decyzję o pozbawieniu honorowego odznaczenia. </text:span><text:span text:style-name="T9">Decyzje o pozbawieniu odznaczenia, podejmuje Kapituła większością głosów, wszystkich członków Kapituły.</text:span></text:p>
      <text:p text:style-name="P2"/>
      <text:p text:style-name="P12"><text:span text:style-name="T9">S</text:span><text:span text:style-name="T8">twierdzono również, że § </text:span><text:span text:style-name="T10">1 i § 9, regulaminu, wymagają uzupełnień. W § 9, należy uzupełnić o stwierdzenie......</text:span><text:span text:style-name="T11">członkowie Kapituły Odznaczeń. </text:span><text:span text:style-name="T12">Propozycja uzupełnienia </text:span><text:span text:style-name="T12">§</text:span><text:span text:style-name="T12"> 1, zostanie przedstawiona do </text:span><text:span text:style-name="T18">akceptacji</text:span><text:span text:style-name="T12"> na kolejnym posiedzeniu Kapituły. Całość uzupełnień i zmian zostanie przedstawiona </text:span><text:span text:style-name="T13">do</text:span><text:span text:style-name="T12"> </text:span><text:span text:style-name="T13">zatwierdzenia Zarządowi PZJ.</text:span></text:p>
      <text:p text:style-name="P6"><text:span text:style-name="T8">Ad. 2.</text:span></text:p>
      <text:p text:style-name="P13"><text:span text:style-name="T8">Funkcjonujący obecnie na stronie PZJ, elektroniczny wykaz osób wyróżnionych honorowymi odznakami, wymaga szybkiej korekty, jako że zawiera błędne informacje </text:span><text:span text:style-name="T14">(w zakresie rodzajów odznaczeń), oraz istotne braki dot. daty przyznania</text:span></text:p>
      <text:p text:style-name="P14"><text:span text:style-name="T8">odznaczenia. Kapituła zamierza przedstawić Zarządowi PZJ, sposób rozwiązania </text:span><text:span text:style-name="T15">cytowanego problemu po nadzwyczajnym Zjeździe PZJ.</text:span></text:p>
      <text:p text:style-name="P14"><text:span text:style-name="T15"><text:s/></text:span><text:span text:style-name="T16">Na tym protokół zakończono.</text:span></text:p>
      <text:p text:style-name="P15"><text:span text:style-name="T8"><text:s text:c="54"/>Przewodniczący Kapituły Odznaczeń</text:span></text:p>
      <text:p text:style-name="P15"><text:span text:style-name="T8"><text:s text:c="62"/></text:span><text:span text:style-name="T17"><text:s text:c="3"/>Jacek Świgo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0M35S</meta:editing-duration>
    <meta:editing-cycles>15</meta:editing-cycles>
    <meta:generator>LibreOffice/5.2.7.2$Windows_X86_64 LibreOffice_project/2b7f1e640c46ceb28adf43ee075a6e8b8439ed10</meta:generator>
    <dc:date>2024-10-09T19:29:11.175000000</dc:date>
    <meta:document-statistic meta:table-count="0" meta:image-count="0" meta:object-count="0" meta:page-count="1" meta:paragraph-count="25" meta:word-count="260" meta:character-count="2291" meta:non-whitespace-character-count="1809"/>
    <meta:user-defined meta:name="Info 1"/>
    <meta:user-defined meta:name="Info 2"/>
    <meta:user-defined meta:name="Info 3"/>
    <meta:user-defined meta:name="Info 4"/>
  </office:meta>
</office:document-meta>
</file>