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4" style:parent-style-name="Domyślnaczcionkaakapitu" style:family="text">
      <style:text-properties fo:font-size="14pt" style:font-size-asian="14pt" style:font-size-complex="14pt" fo:language="pl" fo:country="PL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6" style:parent-style-name="Domyślnaczcionkaakapitu" style:family="text">
      <style:text-properties fo:font-size="14pt" style:font-size-asian="14pt" style:font-size-complex="14pt" fo:language="pl" fo:country="PL"/>
    </style:style>
    <style:style style:name="P7" style:parent-style-name="Standard" style:family="paragraph">
      <style:text-properties fo:font-size="14pt" style:font-size-asian="14pt" style:font-size-complex="14pt" fo:language="pl" fo:country="PL"/>
    </style:style>
    <style:style style:name="P8" style:parent-style-name="Standard" style:family="paragraph">
      <style:text-properties fo:font-size="14pt" style:font-size-asian="14pt" style:font-size-complex="14pt" fo:language="pl" fo:country="PL"/>
    </style:style>
    <style:style style:name="P9" style:parent-style-name="Standard" style:family="paragraph">
      <style:text-properties fo:font-size="14pt" style:font-size-asian="14pt" style:font-size-complex="14pt" fo:language="pl" fo:country="PL"/>
    </style:style>
    <style:style style:name="P10" style:parent-style-name="Standard" style:family="paragraph">
      <style:text-properties fo:font-size="14pt" style:font-size-asian="14pt" style:font-size-complex="14pt" fo:language="pl" fo:country="PL"/>
    </style:style>
    <style:style style:name="P11" style:parent-style-name="Standard" style:family="paragraph">
      <style:text-properties fo:font-size="14pt" style:font-size-asian="14pt" style:font-size-complex="14pt" fo:language="pl" fo:country="PL"/>
    </style:style>
    <style:style style:name="P12" style:parent-style-name="Standard" style:family="paragraph">
      <style:text-properties fo:font-size="14pt" style:font-size-asian="14pt" style:font-size-complex="14pt" fo:language="pl" fo:country="PL"/>
    </style:style>
    <style:style style:name="P13" style:parent-style-name="Standard" style:family="paragraph">
      <style:text-properties fo:font-size="14pt" style:font-size-asian="14pt" style:font-size-complex="14pt" fo:language="pl" fo:country="PL"/>
    </style:style>
    <style:style style:name="P14" style:parent-style-name="Standard" style:family="paragraph">
      <style:text-properties fo:font-size="14pt" style:font-size-asian="14pt" style:font-size-complex="14pt" fo:language="pl" fo:country="PL"/>
    </style:style>
    <style:style style:name="P15" style:parent-style-name="Standard" style:family="paragraph">
      <style:text-properties fo:font-size="14pt" style:font-size-asian="14pt" style:font-size-complex="14pt" fo:language="pl" fo:country="PL"/>
    </style:style>
    <style:style style:name="P16" style:parent-style-name="Standard" style:family="paragraph">
      <style:text-properties fo:font-size="14pt" style:font-size-asian="14pt" style:font-size-complex="14pt" fo:language="pl" fo:country="PL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8" style:parent-style-name="Standard" style:family="paragraph">
      <style:text-properties fo:font-size="14pt" style:font-size-asian="14pt" style:font-size-complex="14pt" fo:language="pl" fo:country="PL"/>
    </style:style>
    <style:style style:name="P19" style:parent-style-name="Standard" style:family="paragraph">
      <style:text-properties fo:font-size="14pt" style:font-size-asian="14pt" style:font-size-complex="14pt" fo:language="pl" fo:country="PL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1" style:parent-style-name="Standard" style:family="paragraph">
      <style:text-properties fo:font-size="14pt" style:font-size-asian="14pt" style:font-size-complex="14pt" fo:language="pl" fo:country="PL"/>
    </style:style>
    <style:style style:name="P22" style:parent-style-name="Standard" style:family="paragraph">
      <style:text-properties fo:font-size="14pt" style:font-size-asian="14pt" style:font-size-complex="14pt" fo:language="pl" fo:country="PL"/>
    </style:style>
    <style:style style:name="P23" style:parent-style-name="Standard" style:family="paragraph">
      <style:text-properties fo:font-size="14pt" style:font-size-asian="14pt" style:font-size-complex="14pt" fo:language="pl" fo:country="PL"/>
    </style:style>
    <style:style style:name="P24" style:parent-style-name="Standard" style:family="paragraph">
      <style:text-properties fo:font-size="14pt" style:font-size-asian="14pt" style:font-size-complex="14pt" fo:language="pl" fo:country="PL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7" style:parent-style-name="Standard" style:family="paragraph">
      <style:text-properties fo:font-size="14pt" style:font-size-asian="14pt" style:font-size-complex="14pt" fo:language="pl" fo:country="PL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9" style:parent-style-name="Standard" style:family="paragraph">
      <style:text-properties fo:font-size="14pt" style:font-size-asian="14pt" style:font-size-complex="14pt" fo:language="pl" fo:country="PL"/>
    </style:style>
    <style:style style:name="P30" style:parent-style-name="Standard" style:family="paragraph">
      <style:text-properties fo:font-size="14pt" style:font-size-asian="14pt" style:font-size-complex="14pt" fo:language="pl" fo:country="PL"/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2" style:parent-style-name="Standard" style:family="paragraph">
      <style:text-properties fo:font-size="14pt" style:font-size-asian="14pt" style:font-size-complex="14pt" fo:language="pl" fo:country="PL"/>
    </style:style>
    <style:style style:name="P33" style:parent-style-name="Standard" style:family="paragraph">
      <style:text-properties fo:font-size="14pt" style:font-size-asian="14pt" style:font-size-complex="14pt" fo:language="pl" fo:country="PL"/>
    </style:style>
    <style:style style:name="P34" style:parent-style-name="Standard" style:family="paragraph">
      <style:text-properties fo:font-size="14pt" style:font-size-asian="14pt" style:font-size-complex="14pt" fo:language="pl" fo:country="PL"/>
    </style:style>
    <style:style style:name="P35" style:parent-style-name="Standard" style:family="paragraph">
      <style:text-properties fo:font-size="14pt" style:font-size-asian="14pt" style:font-size-complex="14pt" fo:language="pl" fo:country="PL"/>
    </style:style>
    <style:style style:name="P36" style:parent-style-name="Standard" style:family="paragraph">
      <style:text-properties fo:font-size="14pt" style:font-size-asian="14pt" style:font-size-complex="14pt" fo:language="pl" fo:country="PL"/>
    </style:style>
    <style:style style:name="P37" style:parent-style-name="Standard" style:family="paragraph">
      <style:text-properties fo:font-size="14pt" style:font-size-asian="14pt" style:font-size-complex="14pt" fo:language="pl" fo:country="PL"/>
    </style:style>
    <style:style style:name="P38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39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</office:automatic-styles>
  <office:body>
    <office:text text:use-soft-page-breaks="true">
      <text:p text:style-name="P1"><text:s text:c="51"/>Protokół</text:p>
      <text:p text:style-name="P2"><text:s text:c="9"/>z posiedzenia Kapituły Odznaczeń Polskiego Związku Jeździeckiego</text:p>
      <text:p text:style-name="P3"/>
      <text:p text:style-name="Standard"><text:span text:style-name="T4">Dnia<text:s/></text:span><text:span text:style-name="T5">5 czerwca 2024 roku</text:span><text:span text:style-name="T6"><text:s/>w Warszawie, w siedzibie PZJ, obyło się posiedzenie Kapituły Odznaczeń Polskiego Związku Jeździeckiego. W obradach Kapituły brali udział:</text:span></text:p>
      <text:p text:style-name="P7">Jacek Świgoń – przewodniczący Kapituły</text:p>
      <text:p text:style-name="P8">członkowie Kapituły:</text:p>
      <text:p text:style-name="P9"><text:s text:c="2"/>Maciej Kasperkiewicz</text:p>
      <text:p text:style-name="P10"><text:s text:c="2"/>Janusz Okoński</text:p>
      <text:p text:style-name="P11"><text:s text:c="2"/>Marcin Szczypiorski</text:p>
      <text:p text:style-name="P12"><text:s text:c="2"/>Piotr Wawryniuk</text:p>
      <text:p text:style-name="P13"><text:s text:c="2"/>Wanda Wąsowska</text:p>
      <text:p text:style-name="P14"><text:s text:c="2"/>Józef Zagor</text:p>
      <text:p text:style-name="P15">Nieobecny usprawiedliwiony – Wojciech Frankowski.</text:p>
      <text:p text:style-name="P16"/>
      <text:p text:style-name="P17">Kapituła przyjęła następujący porządek obrad:</text:p>
      <text:p text:style-name="P18">1. Rozpatrzenie dwóch wniosków o nadanie honorowych odznak jeździeckich.</text:p>
      <text:p text:style-name="P19">2. Sprawy różne związane z działalnością Kapituł.</text:p>
      <text:p text:style-name="P20">Ad. 1.</text:p>
      <text:p text:style-name="P21">W oparciu o regulamin nadawania honorowych tytułów i odznak jeździeckich rozpatrzono wnioski nadesłane przez:</text:p>
      <text:p text:style-name="P22">Pomorski Związek Jeździecki <text:s text:c="30"/>1 wniosek</text:p>
      <text:p text:style-name="P23">Warszawsko- Mazowiecki Związek Jeździecki <text:s text:c="4"/>1<text:s/>wniosek</text:p>
      <text:p text:style-name="P24"/>
      <text:p text:style-name="P25">Kapituła przyznała:</text:p>
      <text:p text:style-name="P26">Polską Honorową Złotą Odznakę Jeździecką:</text:p>
      <text:p text:style-name="P27">Tadeusz Kowalski (wniosek: Warszawsko-Mazowiecki ZJ, głosowanie: 6 za 1 przec.)</text:p>
      <text:p text:style-name="P28">Polską Honorową Srebrną Odznakę Jeździecką:</text:p>
      <text:p text:style-name="P29">Magdalena Czarzyńska-Jachim (wniosek: Pomorski ZJ, głosowanie: 7 za).</text:p>
      <text:p text:style-name="P30"/>
      <text:p text:style-name="Standard"><text:span text:style-name="T31">Ad. 2.</text:span></text:p>
      <text:p text:style-name="P32">W trakcie posiedzenia, członkowie Kapituły mieli (niespodziewanie) możliwość spotkania i rozmowy z Prezesem PZJ Panem Marcinem Kamińskim, - przy pomocy wideokonferencji. Omówiono (pokrótce), <text:s/>niektóre aspekty działalności Kapituły a kolejne spotkanie z Prezesem PZJ, ustalono wstępnie, na koniec września br.</text:p>
      <text:p text:style-name="P33">Członkowie Kapituły sprawdzili, funkcjonowanie elektronicznego wykazu osób wyróżnionych honorowymi odznakami PZJ. Stwierdzono, <text:s/>iż cytowany wykaz wymaga niezbędnej korekty, by mógł prawidłowo funkcjonować.</text:p>
      <text:p text:style-name="P34"/>
      <text:p text:style-name="P35">Na tym protokół zakończono.</text:p>
      <text:p text:style-name="P36"/>
      <text:p text:style-name="P37"><text:s text:c="50"/>Przewodniczący Kapituły Odznaczeń</text:p>
      <text:p text:style-name="P38"><text:s text:c="61"/>Jacek Świgoń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trycja Malesa</meta:initial-creator>
    <dc:creator>Patrycja Malesa</dc:creator>
    <meta:creation-date>2024-06-26T10:06:00Z</meta:creation-date>
    <dc:date>2024-06-26T10:07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1" meta:character-count="1896" meta:row-count="13" meta:non-whitespace-character-count="1628"/>
  </office:meta>
</office:document-meta>
</file>